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officeooo:paragraph-rsid="000ac9f1"/>
    </style:style>
    <style:style style:name="P4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/>
      <style:text-properties fo:font-size="12pt" fo:language="en" fo:country="GB" style:font-size-asian="12pt" style:language-asian="en" style:country-asian="GB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2pt" fo:language="en" fo:country="GB" style:font-size-asian="12pt" style:language-asian="en" style:country-asian="GB" style:font-name-complex="Times New Roman" style:font-size-complex="12pt" style:language-complex="ar" style:country-complex="SA"/>
    </style:style>
    <style:style style:name="T5" style:family="text">
      <style:text-properties style:font-name="Arial" fo:font-size="12pt" fo:language="en" fo:country="GB" officeooo:rsid="000c234c" style:font-size-asian="12pt" style:language-asian="en" style:country-asian="GB" style:font-name-complex="Times New Roman" style:font-size-complex="12pt" style:language-complex="ar" style:country-complex="SA"/>
    </style:style>
    <style:style style:name="T6" style:family="text">
      <style:text-properties style:font-name="Arial" fo:font-size="12pt" fo:language="en" fo:country="GB" fo:font-weight="bold" style:font-size-asian="12pt" style:language-asian="en" style:country-asian="GB" style:font-weight-asian="bold" style:font-name-complex="Times New Roman" style:font-size-complex="12pt" style:language-complex="ar" style:country-complex="SA"/>
    </style:style>
    <style:style style:name="T7" style:family="text">
      <style:text-properties style:font-name="Arial" fo:font-size="12pt" fo:language="en" fo:country="GB" fo:font-weight="bold" officeooo:rsid="000c234c" style:font-size-asian="12pt" style:language-asian="en" style:country-asian="GB" style:font-weight-asian="bold" style:font-name-complex="Times New Roman" style:font-size-complex="12pt" style:language-complex="ar" style:country-complex="SA"/>
    </style:style>
    <style:style style:name="T8" style:family="text">
      <style:text-properties style:font-name="Arial" officeooo:rsid="000ac9f1"/>
    </style:style>
    <style:style style:name="T9" style:family="text">
      <style:text-properties style:font-name="Arial" officeooo:rsid="000db61a"/>
    </style:style>
    <style:style style:name="T10" style:family="text">
      <style:text-properties style:text-position="47% 100%" style:font-name="Arial" fo:font-size="8.5pt" style:font-size-asian="8.5pt"/>
    </style:style>
    <style:style style:name="T11" style:family="text">
      <style:text-properties fo:color="#005c84" style:font-name="Arial" fo:font-size="9pt" style:font-size-asian="9pt" style:font-size-complex="9pt"/>
    </style:style>
    <style:style style:name="T12" style:family="text">
      <style:text-properties fo:color="#005c84" style:text-position="super 58%" style:font-name="Arial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The title of your abstract goes here</text:span></text:p>
      <text:p text:style-name="P1"/>
      <text:p text:style-name="Standard"><text:span text:style-name="T1">A. </text:span><text:span text:style-name="T9">A</text:span><text:span text:style-name="T1">uthor</text:span><text:span text:style-name="T10">1</text:span><text:span text:style-name="T1">, B. Author</text:span><text:span text:style-name="T10">2</text:span><text:span text:style-name="T1">, C. Author</text:span><text:span text:style-name="T10">3</text:span></text:p>
      <text:p text:style-name="P1"/>
      <text:p text:style-name="Standard"><text:span text:style-name="T3">(1) Affiliation 1, Address for Correspondence, e-mail (optional)</text:span></text:p>
      <text:p text:style-name="P2"/>
      <text:p text:style-name="Standard"><text:span text:style-name="T3">(2) Affiliation 2, Address for Correspondence, e-mail (optional)</text:span></text:p>
      <text:p text:style-name="P1"/>
      <text:p text:style-name="P1"/>
      <text:p text:style-name="Standard"><text:span text:style-name="T1">Abstract text: Definitely not exceeding one page.</text:span></text:p>
      <text:p text:style-name="P1"/>
      <text:p text:style-name="P1"/>
      <text:p text:style-name="Standard"><text:span text:style-name="T1">Presenting person: </text:span><text:span text:style-name="T9">P.</text:span><text:span text:style-name="T1"> Author</text:span></text:p>
      <text:p text:style-name="P3"><text:span text:style-name="T1">Session: </text:span><text:span text:style-name="T8">(</text:span><text:span text:style-name="T1">please select the preferred session</text:span><text:span text:style-name="T8">) </text:span></text:p>
      <text:p text:style-name="P3"><text:span text:style-name="T1"><text:s text:c="15"/>A (aurora and ionosphere-thermosphere interaction)</text:span></text:p>
      <text:p text:style-name="Standard"><text:span text:style-name="T1"><text:s text:c="15"/>B (noctilucent clouds and mesospheric aeronomy)</text:span></text:p>
      <text:p text:style-name="Standard"><text:span text:style-name="T1"><text:s text:c="15"/>C (atmospheric electricity (e.g. sprites, blue jets etc.))</text:span></text:p>
      <text:p text:style-name="Standard"><text:span text:style-name="T1"><text:s text:c="15"/>D (aerosol and clouds)</text:span></text:p>
      <text:p text:style-name="Standard"><text:span text:style-name="T1"><text:s text:c="15"/>E (meteors)</text:span></text:p>
      <text:p text:style-name="Standard"><text:span text:style-name="T1"><text:s text:c="15"/>F (active experiments in the upper atmosphere)</text:span></text:p>
      <text:p text:style-name="Standard"><text:span text:style-name="T1"><text:s text:c="15"/>G (ground-based, in-situ and space-based instruments, new facilities)</text:span></text:p>
      <text:p text:style-name="Standard"><text:span text:style-name="T1"><text:s text:c="16"/>J (special session EISCAT-3D and optical instruments)</text:span></text:p>
      <text:p text:style-name="Standard"><text:span text:style-name="T1">Oral or Poster</text:span></text:p>
      <text:p text:style-name="P4"/>
      <text:p text:style-name="P4"/>
      <text:p text:style-name="P4"/>
      <text:p text:style-name="P4"/>
      <text:p text:style-name="P5"><text:span text:style-name="T4">Please send the abstract by e-mail to: </text:span><text:span text:style-name="T5">45am@irf.se</text:span></text:p>
      <text:p text:style-name="P5"><text:span text:style-name="T4">Please delete all example and instruction text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Liberation Serif" fo:font-family="'Liberation Serif'" style:font-family-generic="roman" style:font-pitch="variable" fo:font-size="12pt" fo:language="en" fo:country="GB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5c84" style:font-name="Arial" fo:font-size="9pt" style:font-size-asian="9pt" style:font-size-complex="9pt"/>
    </style:style>
    <style:style style:name="MT2" style:family="text">
      <style:text-properties fo:color="#005c84" style:text-position="super 58%" style:font-name="Arial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6299in" fo:margin-bottom="0.9839in" fo:margin-left="0.8661in" fo:margin-right="0.8661in" style:writing-mode="lr-tb" style:layout-grid-color="#c0c0c0" style:layout-grid-lines="23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98in" fo:margin-left="0in" fo:margin-right="0in" fo:margin-bottom="0.62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45</text:span><text:span text:style-name="MT2">th</text:span><text:span text:style-name="MT1"> Annual European Meeting on Atmospheric Studies by Optical Methods, 27-31 August 2018, Kiruna, Swed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5:06:14</meta:creation-date>
    <meta:initial-creator>Dan </meta:initial-creator>
    <dc:language>en-US</dc:language>
    <dc:date>2018-01-25T17:36:06.923000000</dc:date>
    <meta:editing-cycles>8</meta:editing-cycles>
    <meta:editing-duration>PT16M11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9" meta:word-count="126" meta:character-count="1015" meta:non-whitespace-character-count="786"/>
  </office:meta>
</office:document-meta>
</file>